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lo a la Portuguesa</text:p>
      <text:p text:style-name="Subtitle"/>
      <text:p text:style-name="Text_20_body">Lavar bien, cortar en presas y secar:</text:p>
      <text:p text:style-name="Text_20_body"><text:s text:c="20"/>1 pollo</text:p>
      <text:p text:style-name="Text_20_body">Salpimentar y saltar en</text:p>
      <text:p text:style-name="Text_20_body"><text:s text:c="19"/>¼ tza. De aceite </text:p>
      <text:p text:style-name="Title"/>
      <text:p text:style-name="Standard"/>
      <text:p text:style-name="Standard">Preparar una salsa saltando en el orden dado: <text:s text:c="6"/></text:p>
      <text:p text:style-name="Standard"><text:s text:c="18"/>2 cucharadas de aceite</text:p>
      <text:p text:style-name="Standard"><text:s text:c="18"/>1 Cebolla Chica Picada</text:p>
      <text:p text:style-name="Standard"><text:s text:c="18"/>1 Cucharada Morrón Picado</text:p>
      <text:p text:style-name="Standard"><text:s text:c="18"/>1 zanahoria Chica rallada</text:p>
      <text:p text:style-name="Standard"><text:s text:c="18"/>2 Cucharaditas Perejil Picado</text:p>
      <text:p text:style-name="Standard"/>
      <text:p text:style-name="Standard">Cocinar <text:s/>y agregar:</text:p>
      <text:p text:style-name="Standard"/>
      <text:p text:style-name="Standard"><text:s text:c="16"/>1 Lata Chica Pulpa de tomate</text:p>
      <text:p text:style-name="Standard"><text:s text:c="16"/>Sal , Orégano</text:p>
      <text:p text:style-name="Standard"><text:s text:c="16"/>1 Cubo caldo de Gallina</text:p>
      <text:p text:style-name="Standard"><text:s text:c="15"/>20 grs <text:s/>Hongos secos remojados</text:p>
      <text:p text:style-name="Standard"><text:s text:c="15"/>1/2 taza vino blanco</text:p>
      <text:p text:style-name="Standard">Dejar evaporar el vino</text:p>
      <text:p text:style-name="Standard"/>
      <text:p text:style-name="Standard"/>
      <text:p text:style-name="Standard">Colocar dentro:</text:p>
      <text:p text:style-name="Standard"><text:s text:c="14"/>El pollo saltado</text:p>
      <text:p text:style-name="Standard"/>
      <text:p text:style-name="Standard">Cocinar a fuego bajo durante 20 minu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sana  Soria</meta:initial-creator>
    <meta:creation-date>2014-06-30T11:00:36.58</meta:creation-date>
    <meta:printed-by>Susana  Soria</meta:printed-by>
    <meta:print-date>2014-06-30T11:10:16.51</meta:print-date>
    <meta:document-statistic meta:table-count="0" meta:image-count="0" meta:object-count="0" meta:page-count="1" meta:paragraph-count="21" meta:word-count="91" meta:character-count="726"/>
    <dc:date>2014-06-30T11:11:21.54</dc:date>
    <dc:creator>Susana  Soria</dc:creator>
    <meta:editing-duration>PT10M45S</meta:editing-duration>
    <meta:editing-cycles>1</meta:editing-cycles>
    <meta:generator>OpenOffice.org/3.3$Win32 OpenOffice.org_project/330m20$Build-9567</meta:generator>
  </office:meta>
</office:document-meta>
</file>